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TableColumn9" style:family="table-column">
      <style:table-column-properties style:column-width="0.9187in" style:use-optimal-column-width="false"/>
    </style:style>
    <style:style style:name="TableColumn10" style:family="table-column">
      <style:table-column-properties style:column-width="0.9201in" style:use-optimal-column-width="false"/>
    </style:style>
    <style:style style:name="TableColumn11" style:family="table-column">
      <style:table-column-properties style:column-width="0.525in" style:use-optimal-column-width="false"/>
    </style:style>
    <style:style style:name="TableColumn12" style:family="table-column">
      <style:table-column-properties style:column-width="0.8645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7395in" style:use-optimal-column-width="false"/>
    </style:style>
    <style:style style:name="TableColumn15" style:family="table-column">
      <style:table-column-properties style:column-width="1.6145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9194in" style:use-optimal-column-width="false"/>
    </style:style>
    <style:style style:name="TableColumn18" style:family="table-column">
      <style:table-column-properties style:column-width="0.9201in" style:use-optimal-column-width="false"/>
    </style:style>
    <style:style style:name="TableColumn19" style:family="table-column">
      <style:table-column-properties style:column-width="0.9208in" style:use-optimal-column-width="false"/>
    </style:style>
    <style:style style:name="Table8" style:family="table">
      <style:table-properties style:width="10.11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 fo:font-size="9pt" style:font-size-asian="9pt" style:font-size-complex="9pt"/>
    </style:style>
    <style:style style:name="P23" style:parent-style-name="TableContents" style:family="paragraph">
      <style:text-properties fo:color="#000000" fo:font-size="9pt" style:font-size-asian="9pt" style:font-size-complex="9pt"/>
    </style:style>
    <style:style style:name="P24" style:parent-style-name="TableContents" style:family="paragraph">
      <style:text-properties fo:color="#000000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P48" style:parent-style-name="TableContents" style:family="paragraph">
      <style:text-properties fo:color="#000000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 fo:font-size="8pt" style:font-size-asian="8pt" style:font-size-complex="8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P206" style:parent-style-name="TableContents" style:family="paragraph">
      <style:text-properties fo:color="#000000"/>
    </style:style>
    <style:style style:name="P207" style:parent-style-name="TableContents" style:family="paragraph">
      <style:text-properties fo:color="#000000"/>
    </style:style>
    <style:style style:name="P208" style:parent-style-name="TableContents" style:family="paragraph">
      <style:text-properties fo:color="#000000"/>
    </style:style>
    <style:style style:name="P209" style:parent-style-name="TableContents" style:family="paragraph">
      <style:text-properties fo:color="#000000"/>
    </style:style>
    <style:style style:name="P210" style:parent-style-name="TableContents" style:family="paragraph">
      <style:text-properties fo:color="#000000"/>
    </style:style>
    <style:style style:name="P211" style:parent-style-name="TableContents" style:family="paragraph">
      <style:text-properties fo:color="#000000"/>
    </style:style>
    <style:style style:name="P212" style:parent-style-name="TableContents" style:family="paragraph">
      <style:text-properties fo:color="#000000"/>
    </style:style>
    <style:style style:name="P213" style:parent-style-name="TableContents" style:family="paragraph">
      <style:text-properties fo:color="#000000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/>
    </style:style>
    <style:style style:name="P371" style:parent-style-name="TableContents" style:family="paragraph">
      <style:text-properties fo:color="#000000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8pt" style:font-size-asian="8pt" style:font-size-complex="8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0000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color="#000000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color="#000000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color="#000000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color="#000000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color="#000000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color="#000000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color="#000000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color="#000000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color="#000000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color="#000000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color="#000000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color="#000000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color="#000000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color="#000000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color="#000000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color="#000000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color="#000000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color="#000000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color="#000000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color="#000000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color="#000000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color="#000000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color="#000000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color="#000000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color="#000000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color="#000000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color="#000000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color="#000000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color="#000000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color="#000000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color="#000000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color="#000000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color="#000000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color="#000000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color="#000000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color="#000000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color="#000000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color="#000000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color="#000000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000000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color="#000000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color="#000000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color="#000000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color="#000000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color="#000000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color="#000000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color="#000000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color="#000000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color="#000000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color="#000000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color="#000000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color="#000000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color="#000000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color="#000000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color="#000000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color="#000000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color="#000000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color="#000000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color="#000000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 fo:font-size="8pt" style:font-size-asian="8pt" style:font-size-complex="8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color="#000000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color="#000000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color="#000000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color="#000000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color="#000000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color="#000000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color="#000000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color="#000000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color="#000000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color="#000000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color="#000000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color="#000000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color="#000000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color="#00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color="#000000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color="#000000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color="#000000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color="#000000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color="#000000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color="#000000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color="#000000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color="#000000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000000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color="#000000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color="#000000"/>
    </style:style>
    <style:style style:name="TableCell8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color="#000000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color="#000000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color="#000000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color="#000000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color="#000000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color="#000000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color="#000000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color="#000000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color="#000000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color="#000000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color="#000000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color="#000000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color="#000000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color="#000000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color="#000000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color="#000000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color="#000000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color="#000000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color="#000000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color="#000000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color="#000000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color="#000000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color="#000000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color="#000000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color="#000000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color="#000000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fo:color="#000000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color="#000000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color="#000000" fo:font-size="7pt" style:font-size-asian="7pt" style:font-size-complex="7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color="#000000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color="#000000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color="#000000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color="#000000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color="#000000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color="#000000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color="#000000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color="#000000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color="#000000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color="#000000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color="#000000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color="#000000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color="#000000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color="#000000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color="#000000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color="#000000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color="#000000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color="#000000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color="#000000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color="#000000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color="#000000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color="#000000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color="#000000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color="#000000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color="#000000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color="#000000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color="#000000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color="#000000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color="#000000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color="#000000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color="#000000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color="#000000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color="#000000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color="#000000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color="#000000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color="#000000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color="#000000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color="#000000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color="#000000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color="#000000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color="#000000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color="#000000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color="#000000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color="#000000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color="#000000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color="#000000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color="#000000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color="#000000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fo:color="#000000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color="#000000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color="#000000" fo:font-size="8pt" style:font-size-asian="8pt" style:font-size-complex="8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color="#000000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color="#000000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color="#000000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fo:color="#000000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color="#000000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color="#000000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color="#000000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color="#000000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color="#000000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color="#000000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color="#000000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color="#000000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color="#000000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color="#000000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color="#000000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color="#000000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color="#000000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color="#000000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color="#000000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color="#000000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color="#0000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color="#000000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color="#000000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color="#000000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color="#000000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color="#000000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color="#0000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fo:color="#000000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color="#000000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/>
    </style:style>
    <style:style style:name="TableCell1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color="#000000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color="#000000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color="#000000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color="#000000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color="#000000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color="#000000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color="#000000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color="#000000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color="#000000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color="#000000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color="#000000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color="#000000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fo:color="#000000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68" style:parent-style-name="Car.predefinitoparagrafo" style:family="text">
      <style:text-properties fo:color="#000000" fo:font-size="9pt" style:font-size-asian="9pt" style:font-size-complex="9pt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color="#000000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color="#000000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color="#000000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color="#000000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color="#000000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color="#000000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color="#000000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color="#000000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color="#000000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color="#000000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color="#000000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color="#000000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color="#000000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color="#000000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color="#000000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fo:color="#000000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color="#000000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color="#000000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color="#000000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color="#000000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fo:color="#000000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color="#000000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color="#000000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color="#000000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color="#000000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color="#000000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fo:color="#000000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fo:color="#000000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color="#000000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color="#000000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color="#000000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color="#000000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color="#000000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color="#000000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color="#000000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color="#000000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color="#000000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color="#000000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color="#000000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8pt" style:font-size-asian="8pt" style:font-size-complex="8pt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fo:color="#000000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color="#000000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color="#000000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color="#000000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color="#000000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fo:color="#000000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fo:color="#000000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fo:color="#000000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color="#000000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color="#000000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color="#000000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color="#000000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fo:color="#000000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color="#000000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color="#000000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color="#000000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color="#000000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color="#000000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color="#000000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color="#000000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color="#000000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color="#000000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color="#000000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color="#000000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fo:color="#000000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fo:color="#000000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color="#000000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fo:color="#000000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fo:color="#000000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fo:color="#000000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fo:color="#000000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color="#000000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 fo:font-size="8pt" style:font-size-asian="8pt" style:font-size-complex="8pt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color="#000000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fo:color="#000000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fo:color="#000000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color="#000000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color="#000000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fo:color="#000000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color="#000000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color="#000000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color="#000000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fo:color="#000000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color="#000000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fo:color="#000000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color="#000000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color="#000000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fo:color="#000000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color="#000000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color="#000000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fo:color="#000000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color="#000000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color="#000000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color="#000000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color="#000000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color="#000000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color="#000000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color="#000000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fo:color="#000000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fo:color="#000000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color="#000000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color="#000000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color="#000000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color="#000000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fo:color="#000000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fo:color="#000000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color="#000000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color="#000000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color="#000000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color="#000000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color="#000000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color="#000000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color="#000000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fo:color="#000000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fo:color="#000000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color="#000000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color="#000000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color="#000000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color="#000000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color="#000000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fo:color="#000000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color="#000000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color="#000000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color="#000000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color="#000000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color="#000000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color="#000000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fo:color="#000000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fo:color="#000000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color="#000000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color="#000000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color="#000000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fo:color="#000000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fo:color="#000000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color="#000000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fo:color="#000000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color="#000000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color="#000000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color="#000000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37" style:parent-style-name="Car.predefinitoparagrafo" style:family="text">
      <style:text-properties fo:color="#000000" fo:background-color="#D3D7CF"/>
    </style:style>
    <style:style style:name="T1738" style:parent-style-name="Car.predefinitoparagrafo" style:family="text">
      <style:text-properties fo:font-weight="bold" style:font-weight-asian="bold" style:font-weight-complex="bold" fo:color="#000000" fo:background-color="#D3D7CF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color="#000000" fo:background-color="#D3D7CF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color="#000000" fo:background-color="#D3D7CF"/>
    </style:style>
    <style:style style:name="T1743" style:parent-style-name="Car.predefinitoparagrafo" style:family="text">
      <style:text-properties fo:font-weight="bold" style:font-weight-asian="bold" style:font-weight-complex="bold"/>
    </style:style>
    <style:style style:name="P1744" style:parent-style-name="Textbody" style:family="paragraph">
      <style:paragraph-properties fo:margin-bottom="0in" style:line-height-at-least="0.1666in"/>
    </style:style>
    <style:style style:name="T1745" style:parent-style-name="Car.predefinitoparagrafo" style:family="text">
      <style:text-properties style:font-name="Times New Roman" fo:color="#1D2228"/>
    </style:style>
  </office:automatic-styles>
  <office:body>
    <office:text text:use-soft-page-breaks="true">
      <text:p text:style-name="P1">ALLEGATO C – MODULO RENDICONTAZIONE SPESE</text:p>
      <text:p text:style-name="P2"/>
      <text:p text:style-name="P3">SSD/ASD__________________________________________ <text:s text:c="8"/>- <text:s text:c="2"/>DISCIPLINA___________________________________________</text:p>
      <text:p text:style-name="P4"/>
      <text:p text:style-name="P5">CONTRIBUTI L.R. 31/84</text:p>
      <text:p text:style-name="P6">STAGIONE SPORTIVA 2023/2024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SEZ.</text:p>
            <text:p text:style-name="P23">DI</text:p>
            <text:p text:style-name="P24">SPESA</text:p>
          </table:table-cell>
          <table:table-cell table:style-name="TableCell25">
            <text:p text:style-name="P26">TIPOLOGIA SPESA AMMISSIBILE</text:p>
          </table:table-cell>
          <table:table-cell table:style-name="TableCell27">
            <text:p text:style-name="P28">N. PROGRESSIVO</text:p>
          </table:table-cell>
          <table:table-cell table:style-name="TableCell29">
            <text:p text:style-name="P30">TIPO DI DOCUMENTO DI SPESA (FATTURA/RICEVUTA)</text:p>
          </table:table-cell>
          <table:table-cell table:style-name="TableCell31">
            <text:p text:style-name="P32">NUMERO</text:p>
          </table:table-cell>
          <table:table-cell table:style-name="TableCell33">
            <text:p text:style-name="P34">DATA</text:p>
          </table:table-cell>
          <table:table-cell table:style-name="TableCell35">
            <text:p text:style-name="P36">EMESSO/RILASCIATO DA</text:p>
          </table:table-cell>
          <table:table-cell table:style-name="TableCell37">
            <text:p text:style-name="P38">DESCRIZIONE SPESA</text:p>
          </table:table-cell>
          <table:table-cell table:style-name="TableCell39">
            <text:p text:style-name="P40">IMPORTO</text:p>
          </table:table-cell>
          <table:table-cell table:style-name="TableCell41">
            <text:p text:style-name="P42">ESTREMI PAGAMENTO BONIFICO O CARTA (DATA, CRO)</text:p>
          </table:table-cell>
          <table:table-cell table:style-name="TableCell43">
            <text:p text:style-name="P44">ESTREMI ESTRATTO CONTO BANCARIO</text:p>
          </table:table-cell>
        </table:table-row>
        <table:table-row table:style-name="TableRow45">
          <table:table-cell table:style-name="TableCell46" table:number-rows-spanned="8">
            <text:p text:style-name="P47">1</text:p>
            <text:p text:style-name="P48"/>
            <text:p text:style-name="P49"/>
          </table:table-cell>
          <table:table-cell table:style-name="TableCell50" table:number-rows-spanned="8">
            <text:p text:style-name="P51">AFFILIAZIONE O ADESIONE ALLA COMPETENTE FEDERAZIONE SPORTIVA NAZIONALE</text:p>
          </table:table-cell>
          <table:table-cell table:style-name="TableCell52">
            <text:p text:style-name="P53">1.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71">
            <text:p text:style-name="P72">1.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0">
            <text:p text:style-name="P91">1.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9">
            <text:p text:style-name="P110">1.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8">
            <text:p text:style-name="P129">1.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7">
            <text:p text:style-name="P148">1.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6">
            <text:p text:style-name="P167">1.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5">
            <text:p text:style-name="P186">1.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8">
            <text:p text:style-name="P205">2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table-cell table:style-name="TableCell215" table:number-rows-spanned="8">
            <text:p text:style-name="P216">TESSERAMENTO, TASSE E SPESE DISPOSTE DALLA F.S.N. RELATIVI AGLI ATLETI CHE PARTECIPANO ALLE SINGOLE<text:s/><text:soft-page-break/>TRASFERETE PER LE QUALI SI CHIEDE IL CONTRIBUTO</text:p>
          </table:table-cell>
          <table:table-cell table:style-name="TableCell217">
            <text:p text:style-name="P218">2.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6">
            <text:p text:style-name="P237">2.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55">
            <text:p text:style-name="P256">2.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74">
            <text:p text:style-name="P275">2.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3">
            <text:p text:style-name="P294">2.5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12">
            <text:p text:style-name="P313">2.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1">
            <text:p text:style-name="P332">2.7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50">
            <text:p text:style-name="P351">2.8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8">
            <text:p text:style-name="P370">3</text:p>
            <text:p text:style-name="P371"/>
            <text:p text:style-name="P372"/>
          </table:table-cell>
          <table:table-cell table:style-name="TableCell373" table:number-rows-spanned="8">
            <text:p text:style-name="P374">INDENNITA’ DI PREPARAZIONE CORRISPOSTE IN APPLICAZIONE DELLA NORMATIVA VIGENTE</text:p>
          </table:table-cell>
          <table:table-cell table:style-name="TableCell375">
            <text:p text:style-name="P376">3.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94">
            <text:p text:style-name="P395">3.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3">
            <text:p text:style-name="P414">3.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32">
            <text:p text:style-name="P433">3.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51">
            <text:p text:style-name="P452">3.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70">
            <text:p text:style-name="P471">3.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89">
            <text:p text:style-name="P490">3.7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08">
            <text:p text:style-name="P509">3.8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8">
            <text:p text:style-name="P528">4</text:p>
          </table:table-cell>
          <table:table-cell table:style-name="TableCell529" table:number-rows-spanned="8">
            <text:p text:style-name="P530">SPESE DI OSPITALITA’ PER ATLETI E TECNICI NON RESIDENTI E REGOLARMENTE TESSERATI</text:p>
          </table:table-cell>
          <table:table-cell table:style-name="TableCell531">
            <text:p text:style-name="P532">4.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50">
            <text:p text:style-name="P551">4.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69">
            <text:p text:style-name="P570">4.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88">
            <text:p text:style-name="P589">4.4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07">
            <text:p text:style-name="P608">4.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26">
            <text:p text:style-name="P627">4.6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45">
            <text:p text:style-name="P646">4.7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64">
            <text:p text:style-name="P665">4.8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12">
            <text:p text:style-name="P684">5</text:p>
          </table:table-cell>
          <table:table-cell table:style-name="TableCell685" table:number-rows-spanned="12">
            <text:p text:style-name="P686">SPESE PER TRASFERTE (VIAGGIO, VITTO E ALLOGGIO) RIFERITE AD ATLETI, TECNICI, DIRIGENTI,<text:s/><text:soft-page-break/>ALLENATORI, (soltanto per le società affiliate al CIP, anche eventuali spese riguardanti gli assistenti, i meccanici e i caregiver)</text:p>
          </table:table-cell>
          <table:table-cell table:style-name="TableCell687">
            <text:p text:style-name="P688">5.1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706">
            <text:p text:style-name="P707">5.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725">
            <text:p text:style-name="P726">5.3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744">
            <text:p text:style-name="P745">5.4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763">
            <text:p text:style-name="P764">5.5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782">
            <text:p text:style-name="P783">5.6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801">
            <text:p text:style-name="P802">5.7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820">
            <text:p text:style-name="P821">5.8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839">
            <text:p text:style-name="P840">5.9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858">
            <text:p text:style-name="P859">5.1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877">
            <text:p text:style-name="P878">5.11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896">
            <text:p text:style-name="P897">5.12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rows-spanned="8">
            <text:p text:style-name="P916">6</text:p>
          </table:table-cell>
          <table:table-cell table:style-name="TableCell917" table:number-rows-spanned="8">
            <text:p text:style-name="P918">ASSICURAZIONI OBBLIGATORIE E/O INTEGRATIVE PER ATLETI, TECNICI, DIRIGENTI E SOCIETA’</text:p>
          </table:table-cell>
          <table:table-cell table:style-name="TableCell919">
            <text:p text:style-name="P920">6.1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38">
            <text:p text:style-name="P939">6.2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57">
            <text:p text:style-name="P958">6.3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76">
            <text:p text:style-name="P977">6.4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95">
            <text:p text:style-name="P996">6.5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14">
            <text:p text:style-name="P1015">6.6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33">
            <text:p text:style-name="P1034">6.7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52">
            <text:p text:style-name="P1053">6.8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rows-spanned="10">
            <text:p text:style-name="P1072">7</text:p>
          </table:table-cell>
          <table:table-cell table:style-name="TableCell1073" table:number-rows-spanned="10">
            <text:p text:style-name="P1074">RETRIBUZIONI E COMPENSI CORRISPOSTI A TECNICI, ALLENATORI E ATLETI NEL RISPETTO DELLA NORMATIVA VIGENTE. PER LE SOCIETA’ AFFILIATE AL CIP ANCHE EVENTUALI RETRIBUZIONI E COMPENSI <text:s/>RIGUARDANTI GLI<text:s/><text:soft-page-break/>ASSISTENTI, I MECCANICI E I CAREGIVER)</text:p>
          </table:table-cell>
          <table:table-cell table:style-name="TableCell1075">
            <text:p text:style-name="P1076">7.1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94">
            <text:p text:style-name="P1095">7.2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13">
            <text:p text:style-name="P1114">7.3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32">
            <text:p text:style-name="P1133">7.4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51">
            <text:p text:style-name="P1152">7.5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70">
            <text:p text:style-name="P1171">7.6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89">
            <text:p text:style-name="P1190">7.7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08">
            <text:p text:style-name="P1209">7.8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27">
            <text:p text:style-name="P1228">7.9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46">
            <text:p text:style-name="P1247">7.10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 table:number-rows-spanned="8">
            <text:p text:style-name="P1266">8</text:p>
          </table:table-cell>
          <table:table-cell table:style-name="TableCell1267" table:number-rows-spanned="8">
            <text:p text:style-name="TableContents"><text:span text:style-name="T1268">SPESE PER CANONI DI LOCAZIONE E GESTIONE DI <text:s text:c="2"/>IMPIANTI SPORTIVI, SPESE DI LUCE, TELEFONO (entro il limite del 20% del contributo assegnato)</text:span></text:p>
          </table:table-cell>
          <table:table-cell table:style-name="TableCell1269">
            <text:p text:style-name="P1270">8.1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88">
            <text:p text:style-name="P1289">8.2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07">
            <text:p text:style-name="P1308">8.3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26">
            <text:p text:style-name="P1327">8.4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45">
            <text:p text:style-name="P1346">8.5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64">
            <text:p text:style-name="P1365">8.6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83">
            <text:p text:style-name="P1384">8.7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02">
            <text:p text:style-name="P1403">8.8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rows-spanned="8">
            <text:p text:style-name="P1422">9</text:p>
          </table:table-cell>
          <table:table-cell table:style-name="TableCell1423" table:number-rows-spanned="8">
            <text:p text:style-name="P1424">SPESE PER ABBIGLIAMENTO SPORTIVO ED ACCESSORI, LIMITATAMENTE AGLI ATLETI CHE PARTECIPANO ALLE SINGOLE TRASFERTE PER LE QUALI SI CHIEDE IL CONTRIBUTO</text:p>
          </table:table-cell>
          <table:table-cell table:style-name="TableCell1425">
            <text:p text:style-name="P1426">9.1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44">
            <text:p text:style-name="P1445">9.2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63">
            <text:p text:style-name="P1464">9.3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82">
            <text:p text:style-name="P1483">9.4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01">
            <text:p text:style-name="P1502">9.5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20">
            <text:p text:style-name="P1521">9.6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39">
            <text:p text:style-name="P1540">9.7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58">
            <text:p text:style-name="P1559">9.8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rows-spanned="8">
            <text:p text:style-name="P1578">10</text:p>
          </table:table-cell>
          <table:table-cell table:style-name="TableCell1579" table:number-rows-spanned="8">
            <text:p text:style-name="P1580">SPESE PER ATTREZZATURE E MATERIALE SPORTIVO</text:p>
          </table:table-cell>
          <table:table-cell table:style-name="TableCell1581">
            <text:p text:style-name="P1582">10.1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00">
            <text:p text:style-name="P1601">10.2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19">
            <text:p text:style-name="P1620">10.3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38">
            <text:p text:style-name="P1639">10.4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57">
            <text:p text:style-name="P1658">10.5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76">
            <text:p text:style-name="P1677">10.6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95">
            <text:p text:style-name="P1696">10.7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14">
            <text:p text:style-name="P1715">10.8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 table:number-columns-spanned="11">
            <text:p text:style-name="P1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columns-spanned="8">
            <text:p text:style-name="TableContents"><text:span text:style-name="T1737"><text:s text:c="139"/></text:span><text:span text:style-name="T1738">TOTALE EU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>
            <text:p text:style-name="P1740">__________</text:p>
          </table:table-cell>
          <table:table-cell table:style-name="TableCell1741" table:number-columns-spanned="2">
            <text:p text:style-name="P1742"/>
          </table:table-cell>
          <table:covered-table-cell/>
        </table:table-row>
      </table:table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FIRMA DEL LEGALE RAPPRESENTANTE ________________________________________________</text:p>
      <text:p text:style-name="Standard"/>
      <text:p text:style-name="Standard"/>
      <text:p text:style-name="Standard"/>
      <text:p text:style-name="Standard"><text:span text:style-name="T1743">IMPORTANTE</text:span>: IL NUMERO PROGRESSIVO (es. 1.1, 2.3,2.8, etc) VA RIPORTATO SUL CORRISPONDENTE GIUSTIFICATIVO DI SPESA (FATTURA o RICEVUTA), NONCHE’ SUI CORRISPONDENTI DOCUMENTI CONTABILI BANCARI (COPIA BONIFICO ESEGUITO ED ANCHE IN CORRISPONDENZA DEL RIGO DELLA RELATIVA SPESA IN USCITA DELL’ESTRATTO CONTO).</text:p>
      <text:p text:style-name="P1744"><text:span text:style-name="T1745">Ciò faciliterà le operazioni di controllo contabile da parte dell' Uffi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CIP SICILIA SEGRETERIA</dc:creator>
    <meta:creation-date>2024-11-22T14:11:00Z</meta:creation-date>
    <dc:date>2024-11-22T14:11:00Z</dc:date>
    <meta:print-date>2024-11-22T11:51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47" meta:character-count="3658" meta:row-count="25" meta:non-whitespace-character-count="3118"/>
  </office:meta>
</office:document-meta>
</file>