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NewRomanPS-BoldMT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-asian="TimesNewRomanPS-BoldMT" fo:font-size="12pt" style:font-size-asian="12pt" style:font-size-complex="12pt"/>
    </style:style>
    <style:style style:name="T6" style:parent-style-name="Car.predefinitoparagrafo" style:family="text">
      <style:text-properties style:font-name-asian="TimesNewRomanPS-BoldMT" fo:font-size="12pt" style:font-size-asian="12pt" style:font-size-complex="12pt"/>
    </style:style>
    <style:style style:name="T7" style:parent-style-name="Car.predefinitoparagrafo" style:family="text">
      <style:text-properties style:font-name-asian="TimesNewRomanPS-BoldMT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asian="TimesNewRomanPS-BoldMT" fo:font-size="12pt" style:font-size-asian="12pt" style:font-size-complex="12pt"/>
    </style:style>
    <style:style style:name="T9" style:parent-style-name="Car.predefinitoparagrafo" style:family="text">
      <style:text-properties style:font-name-asian="TimesNewRomanPSMT" fo:font-size="12pt" style:font-size-asian="12pt" style:font-size-complex="12pt"/>
    </style:style>
    <style:style style:name="P10" style:parent-style-name="Standard" style:family="paragraph"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Internetlink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-asian="TimesNewRomanPSMT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T37" style:parent-style-name="Car.predefinitoparagrafo" style:family="text">
      <style:text-properties style:font-name-asian="TimesNewRomanPSMT" fo:color="#000000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T39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T40" style:parent-style-name="Car.predefinitoparagrafo" style:family="text">
      <style:text-properties style:font-name-asian="TimesNewRomanPS-BoldMT" fo:font-weight="bold" style:font-weight-asian="bold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T42" style:parent-style-name="Car.predefinitoparagrafo" style:family="text">
      <style:text-properties style:font-name-asian="TimesNewRomanPS-BoldMT" fo:font-weight="bold" style:font-weight-asian="bold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style:font-name-asian="TimesNewRomanPS-BoldMT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-asian="TimesNewRomanPS-BoldMT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-asian="TimesNewRomanPS-BoldMT" fo:color="#000000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-asian="TimesNewRomanPS-BoldMT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15%"/>
      <style:text-properties style:font-name-asian="TimesNewRomanPSMT" fo:font-size="12pt" style:font-size-asian="12pt" style:font-size-complex="12pt"/>
    </style:style>
    <style:style style:name="P48" style:parent-style-name="Standard" style:family="paragraph">
      <style:paragraph-properties fo:text-align="center" fo:line-height="115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-asian="TimesNewRomanPS-BoldMT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-asian="TimesNewRomanPSMT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-asian="TimesNewRomanPSMT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asian="TimesNewRomanPSMT" fo:font-size="12pt" style:font-size-asian="12pt" style:font-size-complex="12pt" fo:background-color="#FFFFFF"/>
    </style:style>
    <style:style style:name="T57" style:parent-style-name="Car.predefinitoparagrafo" style:family="text">
      <style:text-properties style:font-name-asian="TimesNewRomanPSMT" fo:font-style="italic" style:font-style-asian="italic" style:font-style-complex="italic" fo:font-size="12pt" style:font-size-asian="12pt" style:font-size-complex="12pt" fo:background-color="#FFFFFF"/>
    </style:style>
    <style:style style:name="T58" style:parent-style-name="Car.predefinitoparagrafo" style:family="text">
      <style:text-properties style:font-name-asian="TimesNewRomanPSMT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style:font-name-asian="TimesNewRomanPSMT" fo:font-size="12pt" style:font-size-asian="12pt" style:font-size-complex="12pt"/>
    </style:style>
    <style:style style:name="P61" style:parent-style-name="Standard" style:family="paragraph"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style:font-name-asian="TimesNewRomanPSMT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-asian="TimesNewRomanPS-ItalicMT" fo:font-size="12pt" style:font-size-asian="12pt" style:font-size-complex="12pt"/>
    </style:style>
    <style:style style:name="T6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8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3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style:font-name-asian="TimesNewRomanPS-ItalicMT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Allegato “A”</text:p>
      <text:p text:style-name="P4"/>
      <text:p text:style-name="P5"/>
      <text:p text:style-name="Standard"><text:span text:style-name="T6">Oggetto:</text:span><text:span text:style-name="T7"><text:s/>AU -26</text:span><text:span text:style-name="T8"><text:s/>-l.r. <text:s/>del 9.1.2025</text:span><text:span text:style-name="T9"><text:s/>n. 1 - Contributi in favore delle federazioni sportive (FSNP/FSP) e discipline sportive (DSSAP/DSP) riconosciute dal Cip per acquisto di ausili sportivi da impiegare in attività a favore di <text:s/>persone con disabilità. Capitolo 473760.</text:span></text:p>
      <text:p text:style-name="P10">AVVISO D.D.G. n. 1928 del <text:s/>24.06.2026</text:p>
      <text:p text:style-name="Standard"/>
      <text:p text:style-name="P11"/>
      <text:p text:style-name="P12"><text:tab/><text:tab/><text:tab/><text:tab/><text:tab/><text:tab/><text:tab/>Al CIP Sicilia_______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pec<text:s/></text:span><text:a xlink:href="mailto:sicilia@postacert.comitatoparalimpico.it" office:target-frame-name="_top" xlink:show="replace"><text:span text:style-name="T20">sicilia@postacert.comitatoparalimpico.it</text:span></text:a></text:p>
      <text:p text:style-name="P21"><text:tab/><text:tab/><text:tab/><text:tab/><text:tab/></text:p>
      <text:p text:style-name="P22"><text:tab/><text:tab/><text:tab/><text:tab/><text:tab/><text:s/><text:tab/><text:tab/><text:tab/><text:tab/><text:tab/></text:p>
      <text:p text:style-name="P23">Il sottoscritto________________________________________, nato a________________il ________ residente in __________________________via_________________n._________</text:p>
      <text:p text:style-name="P24"><text:span text:style-name="T25">nella qualità di legale rappresentante della<text:s/></text:span><text:span text:style-name="T26">federazione/disciplina</text:span><text:span text:style-name="T27"><text:s/>sportiva ______________________________ con sede in ________________________prov._________, via _________________n. ___ CAP_______, codice fiscale________________________________</text:span></text:p>
      <text:p text:style-name="P28">P.I._______________________ indirizzo mail _________________pec______________________</text:p>
      <text:p text:style-name="P29">recapiti telefonici___________________,</text:p>
      <text:p text:style-name="P30"><text:span text:style-name="T31"><text:s text:c="3"/></text:span><text:span text:style-name="T32">CHIEDE</text:span></text:p>
      <text:p text:style-name="P33"/>
      <text:p text:style-name="P34"><text:span text:style-name="T35">ai sensi della l.r.</text:span><text:span text:style-name="T36"><text:s/>del 9.1.2025</text:span><text:span text:style-name="T37"><text:s/>n. 1</text:span><text:span text:style-name="T38"><text:s/></text:span><text:span text:style-name="T39"><text:s/>e</text:span><text:span text:style-name="T40"><text:s/></text:span><text:span text:style-name="T41">dell’AVVISO D.D.G. n.1928 <text:s text:c="2"/>del 24.06.2026</text:span><text:span text:style-name="T42"><text:s/></text:span><text:span text:style-name="T43">la concessione di un contributo di euro ________________per l’acquisto dei seguenti ausili di cui si allega relativo preventivo:</text:span></text:p>
      <text:p text:style-name="P44">1)_________________________</text:p>
      <text:p text:style-name="P45">2)_________________________</text:p>
      <text:p text:style-name="P46">3)_________________________</text:p>
      <text:p text:style-name="P47"><text:tab/>Ai sensi del D.P.R. 28 dicembre <text:s/>2000, n.445 consapevole delle sanzioni previste in caso di dichiarazioni mendaci, il sottoscritto, al fine della predisposizione da parte del Dipartimento regionale del turismo dello sport e dello spettacolo del relativo piano di riparto delle somme disponibili,</text:p>
      <text:p text:style-name="P48"><text:span text:style-name="T49"><text:s text:c="4"/></text:span><text:span text:style-name="T50">DICHIARA</text:span></text:p>
      <text:p text:style-name="Standard"/>
      <text:p text:style-name="Standard"><text:span text:style-name="T51">- che la federazione/disciplina</text:span></text:p>
      <text:p text:style-name="P52"><text:span text:style-name="T53">1) è riconosciuta dal CIP e trovasi <text:s/>in posizione regolare nei confronti di Inail <text:s/>Inps ed Equitalia.</text:span></text:p>
      <text:p text:style-name="P54">2) che gli ausili per i quali si chiede il contributo potranno essere messi a disposizione delle società sportive affiliate per l’utilizzo <text:s/>da parte di propri atleti disabili previa sottoscrizione di apposita convenzione.</text:p>
      <text:p text:style-name="P55"><text:span text:style-name="T56">4) che gli ausili di cui si chiede il contributo posseggono le caratteristiche previste dall’</text:span><text:span text:style-name="T57">Elenco degli ausili utilizzato dalla Presidenza del Consiglio dei Ministri, Dipartimento per lo Sport</text:span><text:span text:style-name="T58">, predisposto dal Ministero dello Sport in base ai regolamenti tecnici delle discipline sportive.</text:span></text:p>
      <text:p text:style-name="P59"/>
      <text:p text:style-name="P60">_____________Lì____________</text:p>
      <text:p text:style-name="P61">ALLEGATI</text:p>
      <text:list text:style-name="WW8Num2">
        <text:list-item text:start-value="0">
          <text:p text:style-name="P62">documento identità legale rappresentante</text:p>
        </text:list-item>
        <text:list-item>
          <text:p text:style-name="P63"><text:span text:style-name="T64">preventivo/i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</text:span><text:span text:style-name="T72"><text:tab/></text:span><text:span text:style-name="T73"><text:tab/>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_______________________</text:span></text:p>
        </text:list-item>
      </text:list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</text:span><text:span text:style-name="T92"><text:tab/></text:span><text:span text:style-name="T93"><text:tab/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9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 Ref" svg:font-family="Georgia Re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chin" svg:font-family="Cochin" style:font-family-generic="roman"/>
    <style:font-face style:name="Arial Unicode MS" svg:font-family="Arial Unicode MS" style:font-family-generic="swiss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Black" style:font-name-asian="Arial Black" style:font-name-complex="Arial Black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Georgia Ref" style:font-name-asian="Georgia Ref" style:font-name-complex="Georgia Ref" fo:font-weight="bold" style:font-weight-asian="bold" style:font-weight-complex="bold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style:punctuation-wrap="simple" style:text-autospace="none" fo:text-align="justify"/>
      <style:text-properties style:font-name="Arial" style:font-name-asian="Times New Roman" fo:color="#000000" style:font-size-complex="10pt" style:language-complex="ar" style:country-complex="SA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ody2" style:display-name="Body 2" style:family="paragraph">
      <style:paragraph-properties fo:widows="2" fo:orphans="2" fo:margin-top="0.0138in"/>
      <style:text-properties style:font-name="Cochin" style:font-name-asian="Arial Unicode MS" style:font-name-complex="Times New Roman" fo:color="#383333" fo:font-size="13pt" style:font-size-asian="13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WW8Num2z0" style:display-name="WW8Num2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.predefinitoparagrafo1" style:display-name="Car. predefinito paragrafo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Rigadintestazione" style:family="paragraph">
      <style:paragraph-properties>
        <style:tab-stops>
          <style:tab-stop style:type="left" style:position="2.4375in"/>
        </style:tab-stops>
      </style:paragraph-properties>
    </style:style>
    <style:style style:name="P3" style:parent-style-name="Standard" style:family="paragraph">
      <style:paragraph-properties fo:text-align="justify" fo:margin-top="0.0784in" style:line-height-at-least="0.0694in"/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ROOT</meta:initial-creator>
    <dc:creator>CIP SICILIA</dc:creator>
    <meta:creation-date>2026-06-25T06:50:00Z</meta:creation-date>
    <dc:date>2026-06-25T06:50:00Z</dc:date>
    <meta:print-date>2026-06-17T10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2" meta:character-count="2489" meta:row-count="17" meta:non-whitespace-character-count="2121"/>
  </office:meta>
</office:document-meta>
</file>