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chin" svg:font-family="Cochin" style:font-family-generic="roman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NewRomanPS-BoldMT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-asian="TimesNewRomanPS-BoldMT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-asian="TimesNewRomanPS-BoldMT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-asian="TimesNewRomanPS-BoldMT" fo:font-size="12pt" style:font-size-asian="12pt" style:font-size-complex="12pt"/>
    </style:style>
    <style:style style:name="T8" style:parent-style-name="Car.predefinitoparagrafo" style:family="text">
      <style:text-properties style:font-name-asian="TimesNewRomanPS-BoldMT" fo:font-weight="bold" style:font-weight-asian="bold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style:font-name-asian="TimesNewRomanPS-BoldMT" fo:font-size="11pt" style:font-size-asian="11pt" style:font-size-complex="11pt"/>
    </style:style>
    <style:style style:name="T10" style:parent-style-name="Car.predefinitoparagrafo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-asian="TimesNewRomanPS-BoldMT" fo:font-size="11pt" style:font-size-asian="11pt" style:font-size-complex="11pt"/>
    </style:style>
    <style:style style:name="T12" style:parent-style-name="Car.predefinitoparagrafo" style:family="text">
      <style:text-properties style:font-name-asian="TimesNewRomanPSMT" fo:font-size="11pt" style:font-size-asian="11pt" style:font-size-complex="11pt"/>
    </style:style>
    <style:style style:name="T13" style:parent-style-name="Car.predefinitoparagrafo" style:family="text">
      <style:text-properties style:font-name-asian="TimesNewRomanPSMT" fo:font-size="12pt" style:font-size-asian="12pt" style:font-size-complex="12pt"/>
    </style:style>
    <style:style style:name="T14" style:parent-style-name="Car.predefinitoparagrafo" style:family="text">
      <style:text-properties style:font-name-asian="TimesNewRomanPSMT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Internetlink" style:family="text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-asian="TimesNewRomanPSMT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text-align="center" fo:line-height="115%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style:font-name-asian="TimesNewRomanPS-BoldMT"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T45" style:parent-style-name="Car.predefinitoparagrafo" style:family="text">
      <style:text-properties style:font-name-asian="TimesNewRomanPSMT" fo:color="#000000" fo:font-size="11pt" style:font-size-asian="11pt" style:font-size-complex="11pt"/>
    </style:style>
    <style:style style:name="T46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line-height="115%"/>
    </style:style>
    <style:style style:name="T52" style:parent-style-name="Car.predefinitoparagrafo" style:family="text">
      <style:text-properties style:font-name-asian="TimesNewRomanPSMT" fo:font-size="12pt" style:font-size-asian="12pt" style:font-size-complex="12pt"/>
    </style:style>
    <style:style style:name="T53" style:parent-style-name="Car.predefinitoparagrafo" style:family="text">
      <style:text-properties style:font-name-asian="TimesNewRomanPSMT" fo:font-size="12pt" style:font-size-asian="12pt" style:font-size-complex="12pt" fo:background-color="#FFFFFF"/>
    </style:style>
    <style:style style:name="P54" style:parent-style-name="Standard" style:family="paragraph">
      <style:paragraph-properties fo:line-height="115%"/>
      <style:text-properties style:font-name-asian="TimesNewRomanPSMT" fo:font-size="12pt" style:font-size-asian="12pt" style:font-size-complex="12pt" fo:background-color="#FFFFFF"/>
    </style:style>
    <style:style style:name="P55" style:parent-style-name="Standard" style:family="paragraph">
      <style:paragraph-properties fo:line-height="115%"/>
      <style:text-properties style:font-name-asian="TimesNewRomanPSMT" fo:font-size="12pt" style:font-size-asian="12pt" style:font-size-complex="12pt" fo:background-color="#FFFFFF"/>
    </style:style>
    <style:style style:name="P56" style:parent-style-name="Standard" style:family="paragraph">
      <style:paragraph-properties fo:line-height="115%"/>
      <style:text-properties style:font-name-asian="TimesNewRomanPSMT"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text-properties style:font-name-asian="TimesNewRomanPSMT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4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Allegato “C”</text:p>
      <text:p text:style-name="P4"/>
      <text:p text:style-name="P5"/>
      <text:p text:style-name="P6"><text:span text:style-name="T7">Oggetto:</text:span><text:span text:style-name="T8">AU <text:s/>26</text:span><text:span text:style-name="T9"><text:s/>– l.r. del 9.01.2025 n. 1 -</text:span><text:span text:style-name="T10"><text:s/>DDG n. 1928 del 24.06.2026</text:span><text:span text:style-name="T11"><text:s/>-</text:span><text:span text:style-name="T12"><text:s/></text:span><text:span text:style-name="T13">Contributi in favore delle federazioni sportive (FSNP/FSP) e discipline sportive (DSSAP/DSP) riconosciute dal Cip per acquisto di ausili sportivi da impiegare in attività a favore di <text:s/>persone con disabilità<text:s/></text:span><text:span text:style-name="T14">–</text:span><text:span text:style-name="T15"><text:s/>Richiesta saldo contributo</text:span></text:p>
      <text:p text:style-name="P16"/>
      <text:p text:style-name="P17"/>
      <text:p text:style-name="P18"><text:tab/><text:tab/><text:tab/><text:tab/><text:tab/><text:tab/>All’Assessorato regionale del turismo</text:p>
      <text:p text:style-name="P19"><text:tab/><text:tab/><text:tab/><text:tab/><text:tab/><text:tab/>dello sport e dello spettacolo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a xlink:href="mailto:dipartimento.turismo@certmail.regione.sicilia.it" office:target-frame-name="_top" xlink:show="replace"><text:span text:style-name="T26">dipartimento.turismo@certmail.regione.sicilia.it</text:span></text:a></text:p>
      <text:p text:style-name="P27"/>
      <text:p text:style-name="P28"><text:tab/><text:tab/><text:tab/><text:tab/><text:tab/><text:s/><text:tab/><text:tab/><text:tab/><text:tab/><text:tab/></text:p>
      <text:p text:style-name="P29">Il sottoscritto________________________________________, nato a________________il ________ residente in __________________________via_________________n._________</text:p>
      <text:p text:style-name="P30"><text:span text:style-name="T31">nella qualità di legale rappresentante della<text:s/></text:span><text:span text:style-name="T32">federazione/disciplina</text:span><text:span text:style-name="T33"><text:s/>sportiva <text:s/>______________________________ con sede in ________________________prov._________, via _________________n. ___ CAP_______, codice fiscale________________________________</text:span></text:p>
      <text:p text:style-name="P34">P.I._______________________ indirizzo mail _________________pec______________________</text:p>
      <text:p text:style-name="P35">recapiti telefonici___________________,</text:p>
      <text:p text:style-name="P36"><text:span text:style-name="T37"><text:s text:c="3"/></text:span><text:span text:style-name="T38">CHIEDE</text:span></text:p>
      <text:p text:style-name="P39"/>
      <text:p text:style-name="P40"><text:span text:style-name="T41"><text:s/>ai sensi della</text:span><text:span text:style-name="T42"><text:s/>l.r. del 9.01.2025 n. 1,<text:s/></text:span><text:span text:style-name="T43"><text:s/></text:span><text:span text:style-name="T44">la liquidazione del saldo del contributo <text:s/>di euro ________________ concesso con D.D.G. n. <text:s text:c="12"/>del <text:s text:c="20"/>per l’acquisto di ausili</text:span><text:span text:style-name="T45"><text:s/></text:span><text:span text:style-name="T46">sportivi <text:s/>e comunica qui di seguito gli estremi del conto corrente bancario intestato alla Federazione scrivente presso cui effettuare il relativo accreditamento dell’importo richiesto</text:span></text:p>
      <text:p text:style-name="P47"><text:span text:style-name="T48">IBAN _________________________________________.</text:span></text:p>
      <text:p text:style-name="P49"/>
      <text:p text:style-name="P50"/>
      <text:p text:style-name="P51"><text:span text:style-name="T52"><text:tab/></text:span><text:span text:style-name="T53">Si allega:</text:span></text:p>
      <text:p text:style-name="P54">1) documento di identità</text:p>
      <text:p text:style-name="P55">2) Fattura di acquisto</text:p>
      <text:p text:style-name="P56">3) attestazione <text:s/>pagamento con modalità tracciabile.</text:p>
      <text:p text:style-name="P57"/>
      <text:p text:style-name="P58">_____________ lì____________</text:p>
      <text:p text:style-name="P59"><text:tab/><text:tab/><text:tab/><text:tab/><text:tab/><text:tab/><text:tab/><text:tab/>_______________________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</text:span><text:span text:style-name="T68"><text:tab/></text:span><text:span text:style-name="T69"><text:tab/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9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chin" svg:font-family="Cochin" style:font-family-generic="roman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Black" style:font-name-asian="Arial Black" style:font-name-complex="Arial Black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Georgia Ref" style:font-name-asian="Georgia Ref" style:font-name-complex="Georgia Ref" fo:font-weight="bold" style:font-weight-asian="bold" style:font-weight-complex="bold" fo:font-size="12pt" style:font-size-asian="12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style:punctuation-wrap="simple" style:text-autospace="none" fo:text-align="justify"/>
      <style:text-properties style:font-name="Arial" style:font-name-asian="Times New Roman" fo:color="#000000" style:font-size-complex="10pt" style:language-complex="ar" style:country-complex="SA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ody2" style:display-name="Body 2" style:family="paragraph">
      <style:paragraph-properties fo:widows="2" fo:orphans="2" fo:margin-top="0.0138in"/>
      <style:text-properties style:font-name="Cochin" style:font-name-asian="Arial Unicode MS" style:font-name-complex="Times New Roman" fo:color="#383333" fo:font-size="13pt" style:font-size-asian="13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true"/>
    </style:style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.predefinitoparagrafo1" style:display-name="Car. predefinito paragrafo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Rigadintestazione" style:family="paragraph">
      <style:paragraph-properties>
        <style:tab-stops>
          <style:tab-stop style:type="left" style:position="2.4375in"/>
        </style:tab-stops>
      </style:paragraph-properties>
    </style:style>
    <style:style style:name="P3" style:parent-style-name="Standard" style:family="paragraph">
      <style:paragraph-properties fo:text-align="justify" fo:margin-top="0.0784in" style:line-height-at-least="0.0694in"/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ROOT</meta:initial-creator>
    <dc:creator>CIP SICILIA</dc:creator>
    <meta:creation-date>2026-06-25T06:50:00Z</meta:creation-date>
    <dc:date>2026-06-25T06:50:00Z</dc:date>
    <meta:print-date>2026-06-17T10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5" meta:row-count="12" meta:non-whitespace-character-count="1496"/>
  </office:meta>
</office:document-meta>
</file>